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van een steiger op 3 augustus 2023 aan de Plantsoengracht 1, 1441D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3 heeft de gemeente een melding ontvangen voor de locatie Plantsoengracht 1, 1441 DE Purmerend. De melding is geregistreerd onder zaaknummer Z2023-00003841. De melding betreft:</text:p>
            <text:list text:style-name="id1-3-2-1-1-2">
              <text:list-item text:style-override="id1-3-2-1-1-2-1">
                <text:number>•</text:number>
                <text:p text:style-name="al">Plaatsen steiger op gemeentegrond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150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0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0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Melding plaatsen van een steiger op 3 augustus 2023 aan de Plantsoengracht 1, 1441DE Purmerend</meta:user-defined>
    <meta:user-defined meta:name="OVERHEIDop.datumEindeReactietermijn">2023-09-18</meta:user-defined>
    <meta:user-defined meta:name="OVERHEIDop.terinzageleggingBG">https://jeleefomgeving.nl/inzien/001801582/57b3d01e-2abf-11ee-815b-005056011332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508</meta:user-defined>
    <meta:user-defined meta:name="OVERHEIDop.GmbID/DC.identifier">gmb-2023-331508</meta:user-defined>
    <meta:user-defined meta:name="OVERHEIDop.versieInformatie"/>
  </office:meta>
</office:document-meta>
</file>