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handelsreclame - De Roef 19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ef 19, 9206AK Drachten, het plaatsen van handelsreclame, ontvangen: 24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5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De Roef 19, 9206AK Drachten, het plaatsen van handelsreclame, ontvangen: 24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handelsreclame - De Roef 19, 9206AK Drach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06</meta:user-defined>
    <meta:user-defined meta:name="OVERHEIDop.GmbID/DC.identifier">gmb-2023-331506</meta:user-defined>
    <meta:user-defined meta:name="OVERHEIDop.versieInformatie"/>
  </office:meta>
</office:document-meta>
</file>