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aasmarkt op 8 april 2023 aan Stationsstraat (tussen Rietlaan en Kerklaan), Raadhuisplein e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Paasmarkt op de locatie Stationsstraat (tussen Rietlaan en Kerklaan), Raadhuisplein en Pauwenplein op 8 april 2023 3851 NT, NK, NB, PA, J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Paasmarkt op 8 april 2023 aan Stationsstraat (tussen Rietlaan en Kerklaan), Raadhuisplein en Pauwenplein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50</meta:user-defined>
    <meta:user-defined meta:name="OVERHEIDop.GmbID/DC.identifier">gmb-2023-33150</meta:user-defined>
    <meta:user-defined meta:name="OVERHEIDop.versieInformatie"/>
  </office:meta>
</office:document-meta>
</file>