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h omzetten van een woning naar onzelfstandige woonruimten - Turflaan 4, 9202N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rflaan 4, 9202NH Drachten, strijdig gebruik v/h omzetten van een woning naar onzelfstandige woonruimten, datum bekendmaking: 25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4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Turflaan 4, 9202NH Drachten, strijdig gebruik v/h omzetten van een woning naar onzelfstandige woonruimten, datum bekendmaking: 25 juli 2023</meta:user-defined>
    <dc:language>nl</dc:language>
    <meta:user-defined meta:name="OVERHEIDop.locatietype/OVERHEIDop.gebiedsmarkering">Punt</meta:user-defined>
    <meta:user-defined meta:name="DC.title">Gemeente Smallingerland - verlening omgevingsvergunning - strijdig gebruik v/h omzetten van een woning naar onzelfstandige woonruimten - Turflaan 4, 9202NH Drachten</meta:user-defined>
    <meta:user-defined meta:name="DCTERMS.W3CDTF/DCTERMS.available">2023-07-27</meta:user-defined>
    <meta:user-defined meta:name="DCTERMS.W3CDTF/OVERHEIDop.jaargang">2023</meta:user-defined>
    <meta:user-defined meta:name="OVERHEIDop.publicationIssue">331496</meta:user-defined>
    <meta:user-defined meta:name="OVERHEIDop.GmbID/DC.identifier">gmb-2023-331496</meta:user-defined>
    <meta:user-defined meta:name="OVERHEIDop.versieInformatie"/>
  </office:meta>
</office:document-meta>
</file>