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Wilhelminastraat 18, 8471PK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3 een ontwerpbesluit genomen op de aanvraag met zaaknummer Z2023-00000884 voor een Omgevingsvergunning op de locatie Wilhelminastraat 18, 8471PK Wolvega. In het ontwerpbesluit wordt de vergunning verleend. Het besluit betreft:</text:p>
            <text:p text:style-name="common-al">het brandveilig gebruik van de kinderopvang</text:p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Ze zijn ook digitaal in te zien via jeleefomgeving.nl/inzien/002072117/cc024fcc-2abf-11ee-815b-005056011332.</text:p>
            <text:p text:style-name="common-al">De inzageperiode is 6 weken en eindigt op 7 september 2023.</text:p>
            <text:p text:style-name="common-al">
            <text:span text:style-name="nadrukvet">Procedure</text:span>
          </text:p>
            <text:p text:style-name="common-al">Tijdens deze inzagetermijn van zes weken kan iedereen zijn mening geven op het ontwerpbesluit. U kunt uw schriftelijke zienswijze sturen aan de Gemeente Weststellingwerf, College van burgemeester en wethouders via Postbus 60, 8470 AB Wolvega of via info@weststellingwerf.nl. Vermeldt u daarbij het hierboven genoemde zaaknummer. Voor een mondelinge zienswijze kunt u een afspraak maken door te bellen met 140561.</text:p>
            <text:p text:style-name="common-al">Na afloop van de inzagetermijn neemt de gemeente een definitief besluit. Bij de bekendmaking van het definitieve besluit informeren wij u over de vervolgprocedure. Tegen het besluit kan beroep worden ingediend. De rechtbank behandelt een beroepschrift meestal alleen als de indiener van het beroep ook een zienswijze indiende tegen het ontwerpbesluit.</text:p>
            <text:p text:style-name="last-al">Voor meer informatie kunt u ook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3148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8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8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werpbesluit op aanvraag Omgevingsvergunning Wilhelminastraat 18, 8471PK Wolvega</meta:user-defined>
    <meta:user-defined meta:name="OVERHEIDop.datumEindeReactietermijn">2023-09-07</meta:user-defined>
    <meta:user-defined meta:name="OVERHEIDop.terinzageleggingBG">https://jeleefomgeving.nl/inzien/002072117/cc024fcc-2abf-11ee-815b-005056011332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489</meta:user-defined>
    <meta:user-defined meta:name="OVERHEIDop.GmbID/DC.identifier">gmb-2023-331489</meta:user-defined>
    <meta:user-defined meta:name="OVERHEIDop.versieInformatie"/>
  </office:meta>
</office:document-meta>
</file>