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DE00 P 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ongenummerd, kadastraal bekende Gemeente Heerde. sectie P. nummer 1185, voor het plaatsen van welkomstpanelen, verzonden op 24 juli 2023 (zaaknummer R2023-001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4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DE00 P 1185</meta:user-defined>
    <dc:language>nl</dc:language>
    <meta:user-defined meta:name="OVERHEIDop.locatietype/OVERHEIDop.gebiedsmarkering">Punt</meta:user-defined>
    <meta:user-defined meta:name="DC.title">Kennisgeving verleende omgevingsvergunning HDE00 P 1185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488</meta:user-defined>
    <meta:user-defined meta:name="OVERHEIDop.GmbID/DC.identifier">gmb-2023-331488</meta:user-defined>
    <meta:user-defined meta:name="OVERHEIDop.versieInformatie"/>
  </office:meta>
</office:document-meta>
</file>