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dd5728-1806-4367-b34e-41c6c4c63807.png" manifest:media-type="image/x-eps"/>
  <manifest:file-entry manifest:full-path="Pictures/Afbeelding2i0024323d-b9f0-4651-b769-72423393e5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26 TOT EN MET 28 JULI 2023</text:p>
      <text:section text:name="regeling_id1-3-2" text:style-name="regeling">
        <text:section text:name="aanhef_id1-3-2-1" text:style-name="aanhef">
          <text:section text:name="preambule_id1-3-2-1-1" text:style-name="preambule">
            <text:p text:style-name="al">DE BURGEMEESTER VAN DE GEMEENTE ENSCHEDE</text:p>
            <text:p text:style-name="al"/>
            <text:p text:style-name="al">Overwegende</text:p>
            <text:p text:style-name="al"/>
            <text:p text:style-name="al">Dat op 27 juli 2023 ’s avonds in het voetbalstadion van FC Twente te Enschede de voetbalwedstrijd FC Twente – Hammarby IF (Stockholm) wordt gespeeld in het kader van de UEFA Europa Conference League (UECL);</text:p>
            <text:p text:style-name="al"/>
            <text:p text:style-name="al">Dat uit informatie van de politie het volgende naar voren komt:</text:p>
            <text:list text:style-name="id1-3-2-1-1-8">
              <text:list-item text:style-override="id1-3-2-1-1-8-1">
                <text:number>•</text:number>
                <text:p text:style-name="al">Voor deze wedstrijd zijn circa 1500-1700 kaarten beschikbaar voor uitsupporters. Daarvoor waren 4600 belangstellenden. Hammarby-supporters hebben hun ongenoegen geuit over het beperkte aantal kaarten, waarbij er via social media massaal wordt opgeroepen om naar Enschede af te reizen. Er moet rekening worden gehouden met in ieder geval 2000 bezoekers, welk aantal nog op kan lopen. Een (groot) deel daarvan beschikt niet over toegangskaarten om de wedstrijd in het stadion bij te wonen en zal moeten uitwijken naar een alternatieve locatie. Dit zal naar verwachting het centrum van Enschede zijn omdat daar de horeca is gevestigd en ervaringen met Europees clubvoetbal leren, dat het centrum van een stad wordt gezien als territorium van de lokale club, waar om die reden ook (georganiseerde) gevechten plaatsvinden. Dit is ook in Enschede gebeurd. </text:p>
              </text:list-item>
              <text:list-item text:style-override="id1-3-2-1-1-8-2">
                <text:number>•</text:number>
                <text:p text:style-name="al">Een grote bezoekersstroom zal dan ook rond het moment van de wedstrijd moeten uitwijken naar een andere locatie dan het stadion. Hierdoor is er een risico op ongeregeldheden, ook op de dag(en) voorafgaand aan de wedstrijd. Dit risico wordt veroorzaakt door een vechtafspraak tussen supporters van Hammarby en FC Twente op een dag rond de wedstrijd, met een mogelijke deelname van supporters van andere betaald voetbalclubs. Het is aannemelijk dat een gevecht in Enschede of Twente zal gaan plaatsvinden, met een verblijf van supporters van Hammarby en andere betaald voetbalclubs in Enschede op 26, 27 en/of 28 juli. Daarbij heeft een supportersgroep van Hammarby op social media uitingen gedaan die in de supporterswereld worden gezien als provocatie en belediging. </text:p>
              </text:list-item>
              <text:list-item text:style-override="id1-3-2-1-1-8-3">
                <text:number>•</text:number>
                <text:p text:style-name="al">Hammarby IF heeft meerdere fanatieke supportersgroepen, waaronder een groep die deelneemt aan gearrangeerde gevechten of andere aanvallen/gevechten met supporters van andere teams. Wanneer zij rivaliserende supporters herkennen als ultra’s en/of hooligans kunnen ze de confrontatie gaan zoeken. Daarbij wordt ook geweld tegen lokale autoriteiten niet geschuwd. Het merendeel van de supportersgroepen van Hammarby nuttigt veel alcohol, wat gepaard kan gaan met (orde)verstoringen.</text:p>
              </text:list-item>
              <text:list-item text:style-override="id1-3-2-1-1-8-4">
                <text:number>•</text:number>
                <text:p text:style-name="al">Enkele supportersgroepen van FC Twente zijn ook niet onbekend met het maken van vechtafspraken.</text:p>
              </text:list-item>
              <text:list-item text:style-override="id1-3-2-1-1-8-5">
                <text:number>•</text:number>
                <text:p text:style-name="al">In het seizoen 2021/2022 heeft Hammarby ook deelgenomen aan de UEFA Conference League. Voorafgaand aan een wedstrijd in Bazel vond een confrontatie plaats en hebben supporters van Hammarby supporters van Bazel aangevallen in de omgeving van het stadion. Daarbij zijn ongeveer 50 personen met elkaar op de vuist gaan en werd er behoorlijk gevochten.</text:p>
              </text:list-item>
              <text:list-item text:style-override="id1-3-2-1-1-8-6">
                <text:number>•</text:number>
                <text:p text:style-name="al">De avond van 27 juli is in Enschede een koopavond tot 21.00 uur, terwijl op diezelfde avond op de Oude Markt in het centrum het evenement Grolsch Summer Sounds plaatsvindt, met duizenden bezoekers;</text:p>
              </text:list-item>
            </text:list>
            <text:p text:style-name="al"/>
            <text:p text:style-name="al">Dat er derhalve sprake is van ernstige vrees voor het ontstaan van oproerige beweging en/of andere ernstige wanordelijkheden op de dag van en de dagen rondom de voetbalwedstrijd;</text:p>
            <text:p text:style-name="al"/>
            <text:p text:style-name="al">Dat het daarom noodzakelijk is ter handhaving van de openbare orde en/of ter beperking van gevaar maatregelen te treffen;</text:p>
            <text:p text:style-name="al"/>
            <text:p text:style-name="al">Dat de beschikbare reguliere juridische instrumenten ontoereikend zijn om bedoelde wanordelijkheden te voorkomen of tegen te gaan;</text:p>
            <text:p text:style-name="al"/>
            <text:p text:style-name="al">Gelet op artikel 176 van de Gemeentewet;</text:p>
            <text:p text:style-name="al"/>
            <text:p text:style-name="al">BESLUIT</text:p>
            <text:p text:style-name="al"/>
            <text:p text:style-name="al">Vast te stellen de volgende algemeen verbindende voorschriften ter handhaving van de openbare orde en/of ter beperking van gevaar (nood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eenieder die zich door kleding, uitrusting, meegevoerde voorwerpen, gedraging(en), voertuig of anderszins manifesteert als supporter van Hammarby IF of van een andere Nederlandse of buitenlandse betaald voetbalclub niet zijnde FC Twente, en eenieder die volgens bij de politie aanwezige informatie supporter is van Hammarby IF of van een andere Nederlandse of buitenlandse betaald voetbalclub niet zijnde FC Twente, verboden om aanwezig te zijn in het gebied binnenstad Enschede, zoals aangegeven op de bij deze verordening behorende en daarvan onderdeel uitmakende kaart (bijlage 1),</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verbod van artikel 1 geldt niet voor diegenen die woonachtig zijn in het in artikel 1 genoemde gebied.</text:p>
              </text:list-item>
              <text:list-item text:style-override="id1-3-2-2-2-3">
                <text:number>2.</text:number>
                <text:p text:style-name="al">De in lid 1 bedoelde personen dienen zich op eerste aanzegging van de politie via de kortste weg naar hun woning te begeven onder inachtneming van de daarvoor gegeven aanwijzingen van de politie.</text:p>
              </text:list-item>
            </text:list>
          </text:section>
          <text:section text:name="artikel_id1-3-2-2-3" text:style-name="artikel">
            <text:p text:style-name="artikel_kop_titel"><text:span text:style-name="artikel_kop_label">Artikel</text:span> <text:span text:style-name="artikel_kop_nr">3</text:span> </text:p>
            <text:p text:style-name="al">Het verbod van artikel 1 geldt niet voor hulpdiensten en voor door de burgemeester aangewezen personen.</text:p>
          </text:section>
          <text:section text:name="artikel_id1-3-2-2-4" text:style-name="artikel">
            <text:p text:style-name="artikel_kop_titel"><text:span text:style-name="artikel_kop_label">Artikel</text:span> <text:span text:style-name="artikel_kop_nr">4</text:span> </text:p>
            <text:p text:style-name="al">In de gebieden binnenstad Enschede en voetbalstadion, zoals aangegeven op de bij deze verordening behorende en daarvan onderdeel uitmakende kaarten (bijlagen 1 en 2), zijn de exploitanten van horecabedrijven als bedoeld in artikel 2:27 lid 1 van de Algemene plaatselijke verordening gemeente Enschede 2009 verplicht op de bij die horecabedrijven behorende terrassen dranken aan publiek uitsluitend te verstrekken in bekers van plastic of karton of andere soortgelijke zachte materialen en niet te verstrekken in glas of porselein of andere soortgelijke harde materialen.</text:p>
          </text:section>
          <text:section text:name="artikel_id1-3-2-2-5" text:style-name="artikel">
            <text:p text:style-name="artikel_kop_titel"><text:span text:style-name="artikel_kop_label">Artikel</text:span> <text:span text:style-name="artikel_kop_nr">5</text:span> </text:p>
            <text:p text:style-name="al">Overtreding van één of meer bepalingen van deze verordening is strafbaar op grond van artikel 443 van het Wetboek van Strafrecht.</text:p>
          </text:section>
          <text:section text:name="artikel_id1-3-2-2-6" text:style-name="artikel">
            <text:p text:style-name="artikel_kop_titel"><text:span text:style-name="artikel_kop_label">Artikel</text:span> <text:span text:style-name="artikel_kop_nr">6</text:span> </text:p>
            <text:p text:style-name="al">Deze verordening treedt in werking op 26 juli 2023 10.00 uur en geldt tot 28 juli 2023 10.00 uur.</text:p>
            <text:p text:style-name="al"/>
          </text:section>
        </text:section>
        <text:section text:name="regeling-sluiting_id1-3-2-3" text:style-name="regeling-sluiting">
          <text:section text:name="ondertekening_id1-3-2-3-1">
            <text:p><text:span text:style-name="functie">Aldus vastgesteld te Enschede op 24 juli 2023.</text:span></text:p>
          </text:section>
          <text:section text:name="ondertekening_id1-3-2-3-2">
            <text:p><text:span text:style-name="functie"/></text:p>
            <text:p><text:span text:style-name="functie"/></text:p>
            <text:p><text:span text:style-name="functie">Burgemeester van Enschede,</text:span></text:p>
          </text:section>
          <text:section text:name="ondertekening_id1-3-2-3-3">
            <text:p><text:span text:style-name="functie"/></text:p>
            <text:p><text:span text:style-name="functie"/></text:p>
            <text:p><text:span text:style-name="functie">N. van den Berg (loco)</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gebied binnenstad Enschede</text:p>
          <text:p text:style-name="al"/>
          <text:p text:style-name="al">
          <draw:frame><draw:text-box><text:section text:name="plaatje_id1-3-2-4-3-1" text:style-name="plaatje">
            <text:p text:style-name="illustratie_id1-3-2-4-3-1-1"><draw:frame draw:style-name="illustratie_id1-3-2-4-3-1-1" text:anchor-type="paragraph" svg:width="153mm" svg:height="105.46415094339622mm"><draw:image xlink:href="Pictures/Afbeelding1i3add5728-1806-4367-b34e-41c6c4c63807.png" xlink:type="simple"/></draw:frame></text:p>
          </text:section></draw:text-box></draw:frame>
        </text:p>
          <text:p text:style-name="al">Het gebied binnenstad Enschede wordt omsloten door de Ripperdastraat, De Ruyterlaan, Hengelosestraat, Molenstraat, Oldenzaalsestraat, Mooienhof, Ledeboerstraat, Kuipersdijk, Beltstraat, Koningsplein/Koningstraat, Haaksbergerstraat.</text:p>
          <text:p text:style-name="al"/>
          <text:p text:style-name="al"/>
        </text:section>
        <text:section text:name="bijlage_id1-3-2-5" text:style-name="bijlage">
          <text:p text:style-name="bijlage_top"/>
          <text:p text:style-name="hoofdstuk_kop"><text:span text:style-name="label">Bijlage</text:span> <text:span text:style-name="nr">2</text:span> Kaart gebied voetbalstadion</text:p>
          <text:p text:style-name="al"/>
          <text:p text:style-name="al">
          <draw:frame><draw:text-box><text:section text:name="plaatje_id1-3-2-5-3-1" text:style-name="plaatje">
            <text:p text:style-name="illustratie_id1-3-2-5-3-1-1"><draw:frame draw:style-name="illustratie_id1-3-2-5-3-1-1" text:anchor-type="paragraph" svg:width="153mm" svg:height="106.1377358490566mm"><draw:image xlink:href="Pictures/Afbeelding2i0024323d-b9f0-4651-b769-72423393e5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48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8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8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Openbare orde en veiligheid | Organisatie en beleid</meta:user-defined>
    <meta:user-defined meta:name="DC.source">artikel 176 van de Gemeentewet]|[1.0:c:BWBR0005416&amp;artikel=176&amp;g=2023-04-01</meta:user-defined>
    <meta:user-defined meta:name="DCTERMS.alternative">Noodverordening 26 tot en met 28 juli 2023</meta:user-defined>
    <dc:language>nl</dc:language>
    <meta:user-defined meta:name="OVERHEIDop.locatietype/OVERHEIDop.gebiedsmarkering">Gemeente</meta:user-defined>
    <meta:user-defined meta:name="DC.title">NOODVERORDENING 26 TOT EN MET 28 JULI 2023</meta:user-defined>
    <meta:user-defined meta:name="DCTERMS.W3CDTF/DCTERMS.available">2023-07-25</meta:user-defined>
    <meta:user-defined meta:name="DCTERMS.W3CDTF/OVERHEIDop.jaargang">2023</meta:user-defined>
    <meta:user-defined meta:name="OVERHEIDop.publicationIssue">331485</meta:user-defined>
    <meta:user-defined meta:name="OVERHEIDop.betreftRegeling">CVDR699654_1</meta:user-defined>
    <meta:user-defined meta:name="xs:date/OVERHEIDop.startdatum">2023-07-26</meta:user-defined>
    <meta:user-defined meta:name="xs:date/OVERHEIDop.einddatum">2023-07-29</meta:user-defined>
    <meta:user-defined meta:name="OVERHEIDop.GmbID/DC.identifier">gmb-2023-331485</meta:user-defined>
    <meta:user-defined meta:name="OVERHEIDop.versieInformatie"/>
  </office:meta>
</office:document-meta>
</file>