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15 CPO Noorderstreek (sectie T nr 2874) te Tilburg, kappen van een boom, 19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15 - I - CPO Noorderstreek (sectie T nr 287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4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815 CPO Noorderstreek (sectie T nr 2874) te Tilburg, kappen van een boom, 19 juli 2023</meta:user-defined>
    <meta:user-defined meta:name="DCTERMS.W3CDTF/DCTERMS.available">2023-07-27</meta:user-defined>
    <meta:user-defined meta:name="DCTERMS.W3CDTF/OVERHEIDop.jaargang">2023</meta:user-defined>
    <meta:user-defined meta:name="OVERHEIDop.externeBijlage">kappen van 1 boom (Noorderstreek)|exb-2023-36916</meta:user-defined>
    <meta:user-defined meta:name="OVERHEIDop.publicationIssue">331476</meta:user-defined>
    <meta:user-defined meta:name="OVERHEIDop.GmbID/DC.identifier">gmb-2023-331476</meta:user-defined>
    <meta:user-defined meta:name="OVERHEIDop.versieInformatie"/>
  </office:meta>
</office:document-meta>
</file>