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− Stationsweg 44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Leiden op 4 juli 2023 een melding van AKOR Bouw B.V. (zaaknummer: 2023-009030).</text:p>
            <text:p text:style-name="common-al">De melding is ingediend voor het breken van bouw- en sloopafval met een mobiele puinbreker. De locatie waar het breken plaatsvindt is Stationsweg 44 in Leiden. De werkzaamheden vinden plaats in de periode van 2 oktober 2023 tot en met 15 december 2023. In deze periode wordt er maximaal 5 aaneengesloten werkdagen gebroken. Dit mag alleen van maandag tot en met vrijdag tussen 07.00 uur en 19.00 uur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9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47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9030</meta:user-defined>
    <meta:user-defined meta:name="DCTERMS.abstract">Ingekomen melding mobiel breken bouw- en sloopafval − Stationsweg 44 in Leiden</meta:user-defined>
    <dc:language>nl</dc:language>
    <meta:user-defined meta:name="OVERHEIDop.locatietype/OVERHEIDop.gebiedsmarkering">Adres</meta:user-defined>
    <meta:user-defined meta:name="DC.title">Ingekomen melding mobiel breken bouw- en sloopafval − Stationsweg 44 in Lei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1473</meta:user-defined>
    <meta:user-defined meta:name="OVERHEIDop.GmbID/DC.identifier">gmb-2023-331473</meta:user-defined>
    <meta:user-defined meta:name="OVERHEIDop.versieInformatie"/>
  </office:meta>
</office:document-meta>
</file>