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Mosterdhof 103, 6931A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n melding ontvangen voor het realiseren van asbestwerkzaamheden op locatie Mosterdhof 103, 6931AJ Westervoort. De melding is geregistreerd onder zaaknummer Z2023-000003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4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osterdhof 103, 6931AJ Westervoort</meta:user-defined>
    <dc:language>nl</dc:language>
    <meta:user-defined meta:name="OVERHEIDop.locatietype/OVERHEIDop.gebiedsmarkering">Punt</meta:user-defined>
    <meta:user-defined meta:name="DC.title">Kennisgeving ontvangst sloopmelding kort Mosterdhof 103, 6931AJ Westerv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72</meta:user-defined>
    <meta:user-defined meta:name="OVERHEIDop.GmbID/DC.identifier">gmb-2023-331472</meta:user-defined>
    <meta:user-defined meta:name="OVERHEIDop.versieInformatie"/>
  </office:meta>
</office:document-meta>
</file>