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ijtersvergunning (kenmerk 1015478) Liguster 2 Leidschendam Jumbo Supermark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
            <text:span text:style-name="nadrukvet">Datum aanvraag</text:span>: 25 juli 2023</text:p>
            <text:p text:style-name="common-al">
            <text:span text:style-name="nadrukvet">Inzage</text:span> 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146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6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6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slijtersvergunning (kenmerk 1015478) Liguster 2 Leidschendam Jumbo Supermarkten</meta:user-defined>
    <meta:user-defined meta:name="DCTERMS.W3CDTF/DCTERMS.available">2023-07-27</meta:user-defined>
    <meta:user-defined meta:name="DCTERMS.W3CDTF/OVERHEIDop.jaargang">2023</meta:user-defined>
    <meta:user-defined meta:name="OVERHEIDop.externeBijlage">aanvraag slijterijvergunning|exb-2023-36912</meta:user-defined>
    <meta:user-defined meta:name="OVERHEIDop.publicationIssue">331467</meta:user-defined>
    <meta:user-defined meta:name="OVERHEIDop.GmbID/DC.identifier">gmb-2023-331467</meta:user-defined>
    <meta:user-defined meta:name="OVERHEIDop.versieInformatie"/>
  </office:meta>
</office:document-meta>
</file>