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23-001 Slopen/verwijderen asbest Mariapl. 7 Helden, Mariaplein 7, 5988C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li 2023 een Sloopmelding ontvangen voor het verwijderen van asbest dakbeschot op de locatie Mariaplein 7, 5988CH Helden. De melding is geregistreerd onder zaaknummer Z2023-0000020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4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Mariaplein 7, 5988CH Helden</meta:user-defined>
    <dc:language>nl</dc:language>
    <meta:user-defined meta:name="OVERHEIDop.locatietype/OVERHEIDop.gebiedsmarkering">Punt</meta:user-defined>
    <meta:user-defined meta:name="DC.title">Melding 23-001 Slopen/verwijderen asbest Mariapl. 7 Helden, Mariaplein 7, 5988CH Helden</meta:user-defined>
    <meta:user-defined meta:name="DCTERMS.W3CDTF/DCTERMS.available">2023-07-27</meta:user-defined>
    <meta:user-defined meta:name="DCTERMS.W3CDTF/OVERHEIDop.jaargang">2023</meta:user-defined>
    <meta:user-defined meta:name="OVERHEIDop.publicationIssue">331464</meta:user-defined>
    <meta:user-defined meta:name="OVERHEIDop.GmbID/DC.identifier">gmb-2023-331464</meta:user-defined>
    <meta:user-defined meta:name="OVERHEIDop.versieInformatie"/>
  </office:meta>
</office:document-meta>
</file>