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bouwen van een bewaarloods en machineloods Haasdijk 11, 3216 LD Abb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bouwen van een bewaarloods en machineloods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en</text:p>
            <text:p text:style-name="common-al">Overig bouwwerk bouw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Haasdijk 11  </text:p>
            <text:p text:style-name="common-al">3216 LD Abbenbroek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2023-000751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4-07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31463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463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463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2023-000751</meta:user-defined>
    <meta:user-defined meta:name="DCTERMS.abstract">Na het proces van vooroverleg nu de definitieve aanvraag. Plan is ongewijzigd op goothoogte na van bewaarschuur. Is veranderd van 5.50 naar 6.00.</meta:user-defined>
    <dc:language>nl</dc:language>
    <meta:user-defined meta:name="OVERHEIDop.locatietype/OVERHEIDop.gebiedsmarkering">Punt</meta:user-defined>
    <meta:user-defined meta:name="DC.title">Gemeente Nissewaard - Aanvraag omgevingsvergunning het bouwen van een bewaarloods en machineloods Haasdijk 11, 3216 LD Abbenbroek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1463</meta:user-defined>
    <meta:user-defined meta:name="OVERHEIDop.GmbID/DC.identifier">gmb-2023-331463</meta:user-defined>
    <meta:user-defined meta:name="OVERHEIDop.versieInformatie"/>
  </office:meta>
</office:document-meta>
</file>