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uden van drie hobbypaarden aan de naast Oosterweg 2 C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Oosterweg 2 C Naast</text:p>
                <text:p text:style-name="al"> Omschrijving : houden van drie hobbypaarden </text:p>
                <text:p text:style-name="al">Zaaknummer : Z/2022/401623 </text:p>
                <text:p text:style-name="al">Datum besluit : 20 jan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14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Landbouw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2/401623</meta:user-defined>
    <dc:language>nl</dc:language>
    <meta:user-defined meta:name="OVERHEIDop.locatietype/OVERHEIDop.gebiedsmarkering">Adres</meta:user-defined>
    <meta:user-defined meta:name="DC.title">Verlengen beslistermijn aanvraag omgevingsvergunning, houden van drie hobbypaarden aan de naast Oosterweg 2 C 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146</meta:user-defined>
    <meta:user-defined meta:name="OVERHEIDop.GmbID/DC.identifier">gmb-2023-33146</meta:user-defined>
    <meta:user-defined meta:name="OVERHEIDop.versieInformatie"/>
  </office:meta>
</office:document-meta>
</file>