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Uitbreiding bedrijventerrein Lage Akker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omeren maken op grond van artikel 3.8 Wet ruimtelijke ordening en afdeling 3.4 van de Algemene wet bestuursrecht bekend dat met ingang van 28 juli 2023 het ontwerpbestemmingsplan ‘Uitbreiding Lage Akkerweg’ te Someren met identificatienummer NL.IMRO.0847.BP20220041-OW01 gedurende zes weken ter inzage ligt. De termijn eindigt op 7 september 2023.</text:p>
            <text:p text:style-name="common-al">Tevens organiseert de Gemeente Someren samen met de initiatiefnemer een informatieavond op 24 augustus 2023 vanaf 19.30 uur in de raadzaal van het gemeentehuis. Tijdens deze avond kan eenieder kennis nemen van het plan en vragen stellen over het plan.</text:p>
            <text:p text:style-name="common-al"/>
            <text:p text:style-name="tussenkopcur">Inhoud ontwerpbestemmingsplan</text:p>
            <text:p text:style-name="common-al">Het ontwerpbestemmingsplan betreft een herziening van een gedeelte van het bestemmingsplan ‘Bedrijventerrein Someren’. Het plangebied ligt ingeklemd tussen de Broekstraat, Lage Akkerweg, Dorser en Vlechter. De huidige agrarische bestemming op dit gebied wordt vervangen door een bedrijfsbestemming.</text:p>
            <text:p text:style-name="common-al"/>
            <text:p text:style-name="common-al">Ten behoeve van de benodigde waterberging en landschappelijke inpassing wordt samen met de bedrijven, het waterschap en de gemeente een landschapspark ontworpen op de agrarische percelen tussen de Broekstraat en de Kanaaldijk N266. Niet alleen is dit een duurzame oplossing voor de berging van hemelwater, er ontstaat hierdoor ook een (openbaar) wandel- en verblijfspark waar bijvoorbeeld werknemers van het naastgelegen bedrijventerrein een wandeling kunnen maken.</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20220041-OW01. Op de site van de gemeente Someren wordt een link naar www.ruimtelijkeplannen.nl geplaatst waarmee het bestemmingsplan rechtstreeks kan worden geopend.</text:p>
            <text:p text:style-name="common-al"/>
            <text:p text:style-name="tussenkopcur">Indienen zienswijzen</text:p>
            <text:p text:style-name="last-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3145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5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5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20220041-OW0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Uitbreiding bedrijventerrein Lage Akkerweg</meta:user-defined>
    <meta:user-defined meta:name="DCTERMS.W3CDTF/DCTERMS.available">2023-07-27</meta:user-defined>
    <meta:user-defined meta:name="DCTERMS.W3CDTF/OVERHEIDop.jaargang">2023</meta:user-defined>
    <meta:user-defined meta:name="OVERHEIDop.publicationIssue">331459</meta:user-defined>
    <meta:user-defined meta:name="OVERHEIDop.GmbID/DC.identifier">gmb-2023-331459</meta:user-defined>
    <meta:user-defined meta:name="OVERHEIDop.versieInformatie"/>
  </office:meta>
</office:document-meta>
</file>