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1217 HX Hilversum (verstevigen betonnen muren en bekleden met bamboe); CLZ-00006394;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lweg 11, 1217 HX Hilversum (verstevigen betonnen muren en bekleden met bamboe); CLZ-00006394;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5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4</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1, 1217 HX Hilversum (verstevigen betonnen muren en bekleden met bamboe); CLZ-00006394; 24-07-2023; Status: Aanvraag ontvangen, gemeente Hilversum</meta:user-defined>
    <meta:user-defined meta:name="DCTERMS.W3CDTF/DCTERMS.available">2023-07-27</meta:user-defined>
    <meta:user-defined meta:name="DCTERMS.W3CDTF/OVERHEIDop.jaargang">2023</meta:user-defined>
    <meta:user-defined meta:name="OVERHEIDop.publicationIssue">331456</meta:user-defined>
    <meta:user-defined meta:name="OVERHEIDop.GmbID/DC.identifier">gmb-2023-331456</meta:user-defined>
    <meta:user-defined meta:name="OVERHEIDop.versieInformatie"/>
  </office:meta>
</office:document-meta>
</file>