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25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juli 2023 een besluit genomen op de aanvraag omgevingsvergunning voor het verbouwen van de woning op de locatie Molenstraat 25 te Maasbree. De aanvraag is geregistreerd onder zaaknummer 1894277326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8 juli 2023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juli 2023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Handhaving en Veiligheid.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45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5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45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Molenstraat 25 te Maasbree</meta:user-defined>
    <meta:user-defined meta:name="DCTERMS.W3CDTF/DCTERMS.available">2023-07-27</meta:user-defined>
    <meta:user-defined meta:name="DCTERMS.W3CDTF/OVERHEIDop.jaargang">2023</meta:user-defined>
    <meta:user-defined meta:name="OVERHEIDop.publicationIssue">331454</meta:user-defined>
    <meta:user-defined meta:name="OVERHEIDop.GmbID/DC.identifier">gmb-2023-331454</meta:user-defined>
    <meta:user-defined meta:name="OVERHEIDop.versieInformatie"/>
  </office:meta>
</office:document-meta>
</file>