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aanleggen van een parkeerplaats - RTV, B, 576 t.h.v. Noorderhogewe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TV, B, 576 t.h.v. Noorderhogeweg Drachten, een gemeentelijke aanvraag voor het aanleggen van een parkeerplaats, ontvangen: 20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14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TV, B, 576 t.h.v. Noorderhogeweg Drachten, een gemeentelijke aanvraag voor het aanleggen van een parkeerplaats, ontvangen: 20 januari 2023</meta:user-defined>
    <dc:language>nl</dc:language>
    <meta:user-defined meta:name="OVERHEIDop.locatietype/OVERHEIDop.gebiedsmarkering">Lijn</meta:user-defined>
    <meta:user-defined meta:name="DC.title">Gemeente Smallingerland - aanvraag omgevingsvergunning - een gemeentelijke aanvraag voor het aanleggen van een parkeerplaats - RTV, B, 576 t.h.v. Noorderhogeweg Drach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45</meta:user-defined>
    <meta:user-defined meta:name="OVERHEIDop.GmbID/DC.identifier">gmb-2023-33145</meta:user-defined>
    <meta:user-defined meta:name="OVERHEIDop.versieInformatie"/>
  </office:meta>
</office:document-meta>
</file>