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gevel en verbreden dakgoot, Prinses Wilhelminastraat 2 2313AW Leiden, Prinses Wilhelminastraat 2 2313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6559</text:p>
            <text:p text:style-name="common-al">
            <text:span text:style-name="nadrukvet">Ingekomen:</text:span> 24-07-2023 00:00</text:p>
            <text:p text:style-name="common-al">
            <text:span text:style-name="nadrukvet">Locatie:</text:span> Prinses Wilhelminastraat 2 2313AW Leiden, Prinses Wilhelminastraat 2 2313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6559" xlink:type="simple">publicatiesomgevingsvergunningen@leiden.nl</text:a> de volgende gegevens:</text:p>
            <text:p text:style-name="common-al">-het kenmerk van de aanvraag: Z/23/35565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44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6559</meta:user-defined>
    <meta:user-defined meta:name="DCTERMS.abstract">isoleren gevel en verbreden dakgoot</meta:user-defined>
    <dc:language>nl</dc:language>
    <meta:user-defined meta:name="OVERHEIDop.locatietype/OVERHEIDop.gebiedsmarkering">Punt</meta:user-defined>
    <meta:user-defined meta:name="DC.title">Aanvraag omgevingsvergunning, isoleren gevel en verbreden dakgoot, Prinses Wilhelminastraat 2 2313AW Leiden, Prinses Wilhelminastraat 2 2313AW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370_7962615_16902320...|exb-2023-36908</meta:user-defined>
    <meta:user-defined meta:name="OVERHEIDop.publicationIssue">331448</meta:user-defined>
    <meta:user-defined meta:name="OVERHEIDop.GmbID/DC.identifier">gmb-2023-331448</meta:user-defined>
    <meta:user-defined meta:name="OVERHEIDop.versieInformatie"/>
  </office:meta>
</office:document-meta>
</file>