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t.b.v. wegverbreding Zichtstede en aanleg woningbouwlocatie Oosterhof-Zuid aan Zichtstede, 8171NB Vaassen (9100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bomen t.b.v. wegverbreding Zichtstede en aanleg woningbouwlocatie Oosterhof-Zuid aan Zichtstede 37, 8171NB Vaassen.</text:p>
            <text:p text:style-name="common-al">Datum aanvraag:  25-07-2023</text:p>
            <text:p text:style-name="common-al">Zaaknummer : 9100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143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3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3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012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0 bomen t.b.v. wegverbreding Zichtstede en aanleg woningbouwlocatie Oosterhof-Zuid aan Zichtstede, 8171NB Vaassen (910097)</meta:user-defined>
    <meta:user-defined meta:name="DCTERMS.W3CDTF/DCTERMS.available">2023-07-27</meta:user-defined>
    <meta:user-defined meta:name="DCTERMS.W3CDTF/OVERHEIDop.jaargang">2023</meta:user-defined>
    <meta:user-defined meta:name="OVERHEIDop.publicationIssue">331438</meta:user-defined>
    <meta:user-defined meta:name="OVERHEIDop.GmbID/DC.identifier">gmb-2023-331438</meta:user-defined>
    <meta:user-defined meta:name="OVERHEIDop.versieInformatie"/>
  </office:meta>
</office:document-meta>
</file>