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zonnepanelen op het dak op het perceel Kappeyne van de Coppellolaan 11, 3818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zonnepanelen op de dakopbouw op het perceel Kappeyne van de Coppellolaan 11, 3818 KV Amersfoort</text:span>
          </text:p>
            <text:p text:style-name="common-al">De Gemeente Amersfoort heeft op 25-07-2023 een omgevingsvergunning geweigerd voor het plaatsen van zonnepanelen op de dakopbouw op het perceel Kappeyne van de Coppellolaan 11, 3818 KV Amersfoort, met kenmerk CLZ-00003292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5-07-2023 verstuurd. Richt het bezwaarschrift aan: Burgemeester en wethouders van Amersfoort, Postbus 4000, </text:p>
            <text:p text:style-name="common-al">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43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3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3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92</meta:user-defined>
    <dc:language>nl</dc:language>
    <meta:user-defined meta:name="OVERHEIDop.locatietype/OVERHEIDop.gebiedsmarkering">Punt</meta:user-defined>
    <meta:user-defined meta:name="DC.title">Weigering omgevingsvergunning voor het plaatsen van zonnepanelen op het dak op het perceel Kappeyne van de Coppellolaan 11, 3818 KV Amersfoor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36</meta:user-defined>
    <meta:user-defined meta:name="OVERHEIDop.GmbID/DC.identifier">gmb-2023-331436</meta:user-defined>
    <meta:user-defined meta:name="OVERHEIDop.versieInformatie"/>
  </office:meta>
</office:document-meta>
</file>