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straat 1b, Dodewaar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Engelandstraat 1b, Dodewaar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14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Engelandstraat 1b, Dodewaard, veranderen bedrijf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33</meta:user-defined>
    <meta:user-defined meta:name="OVERHEIDop.GmbID/DC.identifier">gmb-2023-331433</meta:user-defined>
    <meta:user-defined meta:name="OVERHEIDop.versieInformatie"/>
  </office:meta>
</office:document-meta>
</file>