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en -nacht op 26 en 27 april 2023 aan ’t Wei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Koningsdag en -nacht op de locatie ’t Weitje op 26 en 27 april 2023 3851 GD, NA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14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Koningsdag en -nacht op 26 en 27 april 2023 aan ’t Weitje te Ermelo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43</meta:user-defined>
    <meta:user-defined meta:name="OVERHEIDop.GmbID/DC.identifier">gmb-2023-33143</meta:user-defined>
    <meta:user-defined meta:name="OVERHEIDop.versieInformatie"/>
  </office:meta>
</office:document-meta>
</file>