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prichten en in werking hebben van een inrichting, Nieuweweg 2, IJzendoorn (13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oprichten en in werking hebben van een inrichting, Nieuweweg 2, IJzendoorn (13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14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oprichten en in werking hebben van een inrichting, Nieuweweg 2, IJzendoorn (13-07-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29</meta:user-defined>
    <meta:user-defined meta:name="OVERHEIDop.GmbID/DC.identifier">gmb-2023-331429</meta:user-defined>
    <meta:user-defined meta:name="OVERHEIDop.versieInformatie"/>
  </office:meta>
</office:document-meta>
</file>