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aanduiding: BAL00/N/279: verlenging beslistermijn aanvraag vergunning aanleggen van natuurvriendelijke oevers en bijkomende werken in en langs de Sondeler Leijen., nr. OV 20230326/78075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3 is de beslistermijn van deze aanvraag verlengd met maximaal zes weken. De uiterste beslisdatum is nu 08-09-2023. De aanvraag betreft het aanleggen van natuurvriendelijke oevers en bijkomende werken in en langs de Sondeler Leijen.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142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2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2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adastrale aanduiding: BAL00/N/279: verlenging beslistermijn aanvraag vergunning aanleggen van natuurvriendelijke oevers en bijkomende werken in en langs de Sondeler Leijen., nr. OV 20230326/780759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22</meta:user-defined>
    <meta:user-defined meta:name="OVERHEIDop.GmbID/DC.identifier">gmb-2023-331422</meta:user-defined>
    <meta:user-defined meta:name="OVERHEIDop.versieInformatie"/>
  </office:meta>
</office:document-meta>
</file>