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1 - 33, Harenbergweg 2  t/m 10, Nijlandweg 1 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V-2023-0531 voor een omgevingsvergunning : het verbouwen van een voormalige kazernegebouw naar 11 woningen met 11 carports en het aanleggen van een uitweg, op locatie Zuidkampweg 31 - 33, Harenbergweg 2  t/m 10, Nijlandweg 1  t/m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4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Zuidkampweg 31 - 33, Harenbergweg 2  t/m 10, Nijlandweg 1  t/m 7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416</meta:user-defined>
    <meta:user-defined meta:name="OVERHEIDop.GmbID/DC.identifier">gmb-2023-331416</meta:user-defined>
    <meta:user-defined meta:name="OVERHEIDop.versieInformatie"/>
  </office:meta>
</office:document-meta>
</file>