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opslagloods aan Borgerderstraat 7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Nooitgedacht, Borgerderstraat 7, 9449 TX, herbouw opslag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41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de opslagloods aan Borgerderstraat 7 te Nooitgeda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10</meta:user-defined>
    <meta:user-defined meta:name="OVERHEIDop.GmbID/DC.identifier">gmb-2023-331410</meta:user-defined>
    <meta:user-defined meta:name="OVERHEIDop.versieInformatie"/>
  </office:meta>
</office:document-meta>
</file>