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Heezerlaantje 38 3766LW Soest, kappen van 3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3 een besluit genomen op de aanvraag met zaaknummer 315283 voor een omgevingsvergunning voor het kappen van 3 bomen op locatie 1e Heezerlaantje 38 3766LW Soest. De vergunning is toegekend en is verzonden op 23-01-2023.</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14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15283</meta:user-defined>
    <meta:user-defined meta:name="DCTERMS.abstract">kappen van 3 bomen</meta:user-defined>
    <dc:language>nl</dc:language>
    <meta:user-defined meta:name="OVERHEIDop.locatietype/OVERHEIDop.gebiedsmarkering">Punt</meta:user-defined>
    <meta:user-defined meta:name="DC.title">Verleende omgevingsvergunning, 1e Heezerlaantje 38 3766LW Soest, kappen van 3 bomen</meta:user-defined>
    <meta:user-defined meta:name="DCTERMS.W3CDTF/DCTERMS.available">2023-01-25</meta:user-defined>
    <meta:user-defined meta:name="DCTERMS.W3CDTF/OVERHEIDop.jaargang">2023</meta:user-defined>
    <meta:user-defined meta:name="OVERHEIDop.publicationIssue">33141</meta:user-defined>
    <meta:user-defined meta:name="OVERHEIDop.GmbID/DC.identifier">gmb-2023-33141</meta:user-defined>
    <meta:user-defined meta:name="OVERHEIDop.versieInformatie"/>
  </office:meta>
</office:document-meta>
</file>