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anbouw aan Burg. Gaarlandtlaan 13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  <text:span text:style-name="nadrukvet"> en werk of werkzaamheden uitvoeren </text:span>
          </text:p>
            <text:list text:style-name="id1-3-2-1-1-4">
              <text:list-item text:style-override="id1-3-2-1-1-4-1">
                <text:number>•</text:number>
                <text:p text:style-name="al">Gasselternijveen, Burg. Gaarlandtlaan 13, 9514 CK, plaatsen aanbouw (ontvangen 17-07-2023)</text:p>
              </text:list-item>
            </text:list>
            <text:p text:style-name="last-al">Deze aanvragen worden gepubliceerd om belanghebbenden vroegtijdig op de hoogte te stellen.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3140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0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0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aanbouw aan Burg. Gaarlandtlaan 13 te Gasselternijve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406</meta:user-defined>
    <meta:user-defined meta:name="OVERHEIDop.GmbID/DC.identifier">gmb-2023-331406</meta:user-defined>
    <meta:user-defined meta:name="OVERHEIDop.versieInformatie"/>
  </office:meta>
</office:document-meta>
</file>