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el 1 te Joure: verlenging beslistermijn aanvraag vergunning wijzigen van de bestemming en plaatsen van lichtreclame op de gevel van het pand (O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3 is de beslistermijn van deze aanvraag verlengd met maximaal zes weken. De uiterste beslisdatum is nu 11-09-2023. De aanvraag betreft het wijzigen van de bestemming en plaatsen van lichtreclame op de gevel van het pand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140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0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0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Poel 1 te Joure: verlenging beslistermijn aanvraag vergunning wijzigen van de bestemming en plaatsen van lichtreclame op de gevel van het pand (OV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04</meta:user-defined>
    <meta:user-defined meta:name="OVERHEIDop.GmbID/DC.identifier">gmb-2023-331404</meta:user-defined>
    <meta:user-defined meta:name="OVERHEIDop.versieInformatie"/>
  </office:meta>
</office:document-meta>
</file>