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Cuneraweg 15, Ochten (14-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Cuneraweg 15, Ochten (14-07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140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leggen uitweg, Cuneraweg 15, Ochten (14-07-2023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02</meta:user-defined>
    <meta:user-defined meta:name="OVERHEIDop.GmbID/DC.identifier">gmb-2023-331402</meta:user-defined>
    <meta:user-defined meta:name="OVERHEIDop.versieInformatie"/>
  </office:meta>
</office:document-meta>
</file>