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van bevergebied Spijkerboor aan kad. bek. gem. Anloo, sectie U, nr. 800, 562, 567, 569, 574 en kad. bek. gem. Anloo sectie AB, nr. 176, kad. bek. gem. Anloo, sectie AA, nr. 91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gen</text:span>
          </text:p>
            <text:p text:style-name="common-al">Burgemeester en wethouders van de gemeente Aa en Hunze maken bekend dat zij de volgende aanvragen voor een omgevingsvergunning hebben ontvangen:</text:p>
            <text:p text:style-name="common-al">
            <text:span text:style-name="nadrukvet">Bouwen bouwwerk</text:span>
            <text:span text:style-name="nadrukvet"> en werk of werkzaamheden uitvoeren </text:span>
          </text:p>
            <text:list text:style-name="id1-3-2-1-1-4">
              <text:list-item text:style-override="id1-3-2-1-1-4-1">
                <text:number>•</text:number>
                <text:p text:style-name="al">kad. bek. gem. Anloo, sectie U, nr. 800, 562, 567, 569, 574 en kad. bek. gem. Anloo sectie AB, nr. 176, kad. bek. gem. Anloo, sectie AA, nr. 91, herinrichting bevergebied Spijkerboor (ontvangen 14-07-2023)</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14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rinrichting van bevergebied Spijkerboor aan kad. bek. gem. Anloo, sectie U, nr. 800, 562, 567, 569, 574 en kad. bek. gem. Anloo sectie AB, nr. 176, kad. bek. gem. Anloo, sectie AA, nr. 91 te Anloo</meta:user-defined>
    <meta:user-defined meta:name="DCTERMS.W3CDTF/DCTERMS.available">2023-07-27</meta:user-defined>
    <meta:user-defined meta:name="DCTERMS.W3CDTF/OVERHEIDop.jaargang">2023</meta:user-defined>
    <meta:user-defined meta:name="OVERHEIDop.publicationIssue">331401</meta:user-defined>
    <meta:user-defined meta:name="OVERHEIDop.GmbID/DC.identifier">gmb-2023-331401</meta:user-defined>
    <meta:user-defined meta:name="OVERHEIDop.versieInformatie"/>
  </office:meta>
</office:document-meta>
</file>