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besluit verbod op voertuigen breder dan 1,80 meter op de Taandersdwarsweg en de Taandersstraat</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Taandersdwarsweg en Taanderstraat zijn gelegen binnen de bebouwde kom van de Gemeente Huizen;</text:p>
            <text:p text:style-name="context.al">Dat de genoemde wegen in beheer en onderhoud zijn bij de gemeente Huizen;</text:p>
            <text:p text:style-name="context.al">Dat de genoemde wegen liggen in een 30 kilometerzone;</text:p>
            <text:p text:style-name="context.al">Dat de gemeente het dorpse karakter van deze straten wil behouden;</text:p>
            <text:p text:style-name="context.al">Dat er op 8 juni 2023 een verkeersbesluit is genomen met het voornemen een breedte beperking in te stellen van 1,8 meter onder besluitnummer 249958;</text:p>
            <text:p text:style-name="context.al">Dat in het besluit van 8 juni 2023 is geconstateerd dat de wegen relatief smal zijn;</text:p>
            <text:p text:style-name="context.al">Dat vrachtverkeer en bestelbussen door deze straten rijden;</text:p>
            <text:p text:style-name="context.al">Dat door de beperkte breedte deze schade veroorzaken of vast komen te staan;</text:p>
            <text:p text:style-name="context.al">Dat door de versmalling de kans op schade aanwezig is en dit leidt tot ongewenste situatie;</text:p>
            <text:p text:style-name="context.al">Dat op het verkeersbesluit van 8 juni 2023 ten tijde van het schrijven 6 bezwaren zijn ingediend;</text:p>
            <text:p text:style-name="context.al"/>
            <text:p text:style-name="context.al">Dat aanwonende bezwaar maken vanwege de volgende argumenten;</text:p>
            <text:p text:style-name="context.al">Dat het besluit zonder overleg met de bewoners genomen is; </text:p>
            <text:p text:style-name="context.al">Dat bewoners autovoertuigen bezitten die breder zijn dan 1,8 meter;</text:p>
            <text:p text:style-name="context.al">Dat bewoners deze gebruiken voor zowel private als zakelijke doeleinden;</text:p>
            <text:p text:style-name="context.al">Dat deze bewoners hun woning niet meer kunnen bereiken;</text:p>
            <text:p text:style-name="context.al">Dat deze bewoners hun werk minder goed kunnen uitvoeren; </text:p>
            <text:p text:style-name="context.al"/>
            <text:p text:style-name="context.al">Dat er zorgen zijn over de waarde van de woning en bedrijfsvoering; </text:p>
            <text:p text:style-name="context.al"/>
            <text:p text:style-name="context.al">Dat de afmetingen die zijn aangegeven in het besluit van 8 juni niet kloppen met de werkelijkheid;</text:p>
            <text:p text:style-name="context.al">Dat het passeren van voertuigen, waaronder transportbussen en verhuiswagens, tot op heden weinig problemen hebben veroorzaakt;</text:p>
            <text:p text:style-name="context.al">Dat de breedte van voertuigen niet overal tot gevaar leiden maar vooral in bochten met de combinatie van de hoogte van het voertuig;</text:p>
            <text:p text:style-name="context.al">Dat er belemmering plaatst vindt door voertuigen die half op de rijbaan geparkeerd staan;Dat de breedtebeperking de overlast van bestelbusjes niet zal verminderen omdat deze niet breder zijn dan 1,8 meter;Dat het verzorgen van het omliggende groen met betrekking tot overhangende takken en overhangend groen kan leiden tot een minder smalle situatie; </text:p>
            <text:p text:style-name="context.al"/>
            <text:p text:style-name="context.al">Dat bewoners zorgen hebben over de doorstroming van de Melkweg en Havenstraat als vrachtwagens en bestelbussen niet meer door de Taanderdwarsweg en de Taandersstraat mogen rijden;</text:p>
            <text:p text:style-name="context.al">Dat bewoners zorgen hebben over de handhaving van dit besluit;</text:p>
            <text:p text:style-name="context.al">Dat bewoners zorgen hebben over de bereikbaarheid van hulpdiensten; </text:p>
            <text:p text:style-name="context.al"/>
            <text:p text:style-name="context.al">Krachtens artikel 2 lid 1 van de Wegenverkeerswet 1994 wordt met onderhavig verkeersbesluit beoogd:</text:p>
            <text:p text:style-name="context.al">-het verzekeren van de veiligheid op de weg;</text:p>
            <text:p text:style-name="context.al">-het beschermen van weggebruikers en passagiers;</text:p>
            <text:p text:style-name="context.al">-het in stand houden van de weg en het waarborgen van de bruikbaarheid daarvan;  </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In overleg is een akkoord gegeven op dit besluit.<text:span text:style-name="nadrukvet"/></text:p>
            <text:p text:style-name="context.al">
            <text:span text:style-name="nadrukvet"/>
          </text:p>
            <text:p text:style-name="context.al">
            <text:span text:style-name="nadrukvet">Motivering</text:span>
          </text:p>
            <text:p text:style-name="context.al">Na afweging van alle belangen, zo ook de belangen van de bezwaarmakers, zijn wij tot de conclusie gekomen dat het niet gewenst is om een breedtebeperking voor voertuigen breder dan 1,80 meter op te leggen op de Taandersdwarsweg en de Taandersstraat. Een dergelijke beperking legt/ veroorzaakt te veel beperkingen voor de omliggende percelen waaronder:</text:p>
            <text:p text:style-name="context.al"/>
            <text:p text:style-name="context.al">De vrijheid van bewoners om zich te verplaatsen met een voertuig van en naar hun perceel;</text:p>
            <text:p text:style-name="context.al">Dat de breedte van de genoemde wegen niet leiden tot een versmalling;</text:p>
            <text:p text:style-name="context.al">Dat het doel van de breedte beperking niet het probleem oplost; <text:span text:style-name="nadrukvet"/></text:p>
            <text:p text:style-name="context.al">
            <text:span text:style-name="nadrukvet"/>
          </text:p>
            <text:p text:style-name="context.al">
            <text:span text:style-name="nadrukvet">BESLUIT</text:span>
          </text:p>
            <text:p text:style-name="context.al">Op grond van voorgaande overwegingen is de gemeente tot het besluit gekomen om het verkeersbesluit van 8 juni 2023 met nummer 248858 in trekken waarmee het bord C18-18 uit bijlage 1 van het RVV1990 niet wordt geplaatst op de in het besluit genoemde locaties.</text:p>
            <text:p text:style-name="context.al"/>
            <text:p text:style-name="context.al">Huizen, 27 juli 2023 </text:p>
            <text:p text:style-name="context.al"/>
            <text:p text:style-name="context.al">Het college van burgemeester en wethouders</text:p>
            <text:p text:style-name="context.al">Namens deze, </text:p>
            <text:p text:style-name="context.al"/>
            <text:p text:style-name="context.al"/>
            <text:p text:style-name="context.al"/>
            <text:p text:style-name="context.al">G. Klompmaker</text:p>
            <text:p text:style-name="context.al">hoofd afdeling omgeving<text:span text:style-name="nadrukvet"><text:span text:style-name="nadrukcur"/></text:span></text:p>
            <text:p text:style-name="context.al">
            <text:span text:style-name="nadrukvet">
              <text:span text:style-name="nadrukcur"/>
            </text:span>
          </text:p>
            <text:p text:style-name="context.al">
            <text:span text:style-name="nadrukvet">
              <text:span text:style-name="nadrukcur">Mededelingen</text:span>
            </text:spa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39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9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9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Intrekken breedtebeperking - Taandersdwarsweg en Taand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8</meta:user-defined>
    <dc:language>nl</dc:language>
    <meta:user-defined meta:name="OVERHEIDop.locatietype/OVERHEIDop.gebiedsmarkering">Lijn</meta:user-defined>
    <meta:user-defined meta:name="OVERHEIDop.locatietype/OVERHEIDop.gebiedsmarkering">Lijn</meta:user-defined>
    <meta:user-defined meta:name="DC.title">Verkeersbesluit intrekken besluit verbod op voertuigen breder dan 1,80 meter op de Taandersdwarsweg en de Taandersstraat</meta:user-defined>
    <meta:user-defined meta:name="DCTERMS.W3CDTF/DCTERMS.available">2023-07-27</meta:user-defined>
    <meta:user-defined meta:name="DCTERMS.W3CDTF/OVERHEIDop.jaargang">2023</meta:user-defined>
    <meta:user-defined meta:name="OVERHEIDop.publicationIssue">331399</meta:user-defined>
    <meta:user-defined meta:name="OVERHEIDop.GmbID/DC.identifier">gmb-2023-331399</meta:user-defined>
    <meta:user-defined meta:name="OVERHEIDop.versieInformatie"/>
  </office:meta>
</office:document-meta>
</file>