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rbouw schuur, Tielsestraat 112, Kesteren (13-0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erbouw schuur, Tielsestraat 112, Kesteren (13-07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139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9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9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herbouw schuur, Tielsestraat 112, Kesteren (13-07-2023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396</meta:user-defined>
    <meta:user-defined meta:name="OVERHEIDop.GmbID/DC.identifier">gmb-2023-331396</meta:user-defined>
    <meta:user-defined meta:name="OVERHEIDop.versieInformatie"/>
  </office:meta>
</office:document-meta>
</file>