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Noorderhoofdstraat 14D, 1561 AV Krommenie - het plaatsen van balkonbeglazing binnenkant van de loggi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0202 - het plaatsen van balkonbeglazing binnenkant van de loggiaop de locatie Noorderhoofdstraat 14D, 1561 AV Krommenie</text:p>
            <text:p text:style-name="common-al">Besluit verzonden: 25-07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5-07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31391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391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391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0202</meta:user-defined>
    <dc:language>nl</dc:language>
    <meta:user-defined meta:name="OVERHEIDop.locatietype/OVERHEIDop.gebiedsmarkering">Punt</meta:user-defined>
    <meta:user-defined meta:name="DC.title">Verleende omgevingsvergunning - Noorderhoofdstraat 14D, 1561 AV Krommenie - het plaatsen van balkonbeglazing binnenkant van de loggia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1391</meta:user-defined>
    <meta:user-defined meta:name="OVERHEIDop.GmbID/DC.identifier">gmb-2023-331391</meta:user-defined>
    <meta:user-defined meta:name="OVERHEIDop.versieInformatie"/>
  </office:meta>
</office:document-meta>
</file>