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te Balk (Kadastrale aanduiding: BAL00/L/1886): verlenging beslistermijn aanvraag vergunning herontwikkelen van het recreatiepark (OV 2023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is de beslistermijn van deze aanvraag verlengd met maximaal zes weken. De uiterste beslisdatum is nu 19-9-2023. De aanvraag betreft het herontwikkelen van het recreatiepar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3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sjamkedykje te Balk (Kadastrale aanduiding: BAL00/L/1886): verlenging beslistermijn aanvraag vergunning herontwikkelen van het recreatiepark (OV 20230308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89</meta:user-defined>
    <meta:user-defined meta:name="OVERHEIDop.GmbID/DC.identifier">gmb-2023-331389</meta:user-defined>
    <meta:user-defined meta:name="OVERHEIDop.versieInformatie"/>
  </office:meta>
</office:document-meta>
</file>