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inrichting van de Boonspolder aan Kad. bek. gem. Anloo, sectie U, nr. 605, 623, 625, 627, 628, 633 en kad. bek. gem. Anloo sectie AB, nr. 176 te A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aanvragen</text:span>
          </text:p>
            <text:p text:style-name="common-al">Burgemeester en wethouders van de gemeente Aa en Hunze maken bekend dat zij de volgende aanvragen voor een omgevingsvergunning hebben ontvangen:</text:p>
            <text:p text:style-name="common-al">
            <text:span text:style-name="nadrukvet">Bouwen bouwwerk</text:span>
            <text:span text:style-name="nadrukvet"> en werk of werkzaamheden uitvoeren </text:span>
          </text:p>
            <text:list text:style-name="id1-3-2-1-1-4">
              <text:list-item text:style-override="id1-3-2-1-1-4-1">
                <text:number>•</text:number>
                <text:p text:style-name="al">Kad. bek. gem. Anloo, sectie U, nr. 605, 623, 625, 627, 628, 633 en kad. bek. gem. Anloo sectie AB, nr. 176, herinrichting Boonspolder (ontvangen 14-07-2023)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138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8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8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rinrichting van de Boonspolder aan Kad. bek. gem. Anloo, sectie U, nr. 605, 623, 625, 627, 628, 633 en kad. bek. gem. Anloo sectie AB, nr. 176 te Anloo</meta:user-defined>
    <meta:user-defined meta:name="DCTERMS.W3CDTF/DCTERMS.available">2023-07-27</meta:user-defined>
    <meta:user-defined meta:name="DCTERMS.W3CDTF/OVERHEIDop.jaargang">2023</meta:user-defined>
    <meta:user-defined meta:name="OVERHEIDop.publicationIssue">331387</meta:user-defined>
    <meta:user-defined meta:name="OVERHEIDop.GmbID/DC.identifier">gmb-2023-331387</meta:user-defined>
    <meta:user-defined meta:name="OVERHEIDop.versieInformatie"/>
  </office:meta>
</office:document-meta>
</file>