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inrit, Broekdijk 52, Kesteren (14-0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inrit, Broekdijk 52, Kesteren (14-07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138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8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8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aanleggen inrit, Broekdijk 52, Kesteren (14-07-2023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86</meta:user-defined>
    <meta:user-defined meta:name="OVERHEIDop.GmbID/DC.identifier">gmb-2023-331386</meta:user-defined>
    <meta:user-defined meta:name="OVERHEIDop.versieInformatie"/>
  </office:meta>
</office:document-meta>
</file>