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antal parkeerplaatsen op de locatie Jan Ligthartlaan 3 Dordrecht     zaaknummer Z-23-427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aantal parkeerplaatsen op de locatie 
Jan Ligthartlaan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3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aantal parkeerplaatsen op de locatie Jan Ligthartlaan 3 Dordrecht     zaaknummer Z-23-427220</meta:user-defined>
    <meta:user-defined meta:name="DCTERMS.W3CDTF/DCTERMS.available">2023-07-27</meta:user-defined>
    <meta:user-defined meta:name="DCTERMS.W3CDTF/OVERHEIDop.jaargang">2023</meta:user-defined>
    <meta:user-defined meta:name="OVERHEIDop.publicationIssue">331381</meta:user-defined>
    <meta:user-defined meta:name="OVERHEIDop.GmbID/DC.identifier">gmb-2023-331381</meta:user-defined>
    <meta:user-defined meta:name="OVERHEIDop.versieInformatie"/>
  </office:meta>
</office:document-meta>
</file>