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en kapschuur aan Kad. Bek. Gem. Anloo, sectie P, nr. 2189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Kad. Bek. Gem. Anloo, sectie P, nr. 2189, plaatsen open kapschuur (ontvangen 23-07-2023)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137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open kapschuur aan Kad. Bek. Gem. Anloo, sectie P, nr. 2189 te Anloo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74</meta:user-defined>
    <meta:user-defined meta:name="OVERHEIDop.GmbID/DC.identifier">gmb-2023-331374</meta:user-defined>
    <meta:user-defined meta:name="OVERHEIDop.versieInformatie"/>
  </office:meta>
</office:document-meta>
</file>