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508, het realiseren van een extra uitrit en het vernieuwen van de huidig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508, 7876 EB</text:p>
            <text:p text:style-name="common-al">het realiseren van een extra uitrit en het vernieuwen van de huidige uitrit (Z2023-019242)</text:p>
            <text:p text:style-name="common-al">Datum ontvangst: 24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137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7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7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Valthermond, Noorderdiep 508, het realiseren van een extra uitrit en het vernieuwen van de huidige uitrit</meta:user-defined>
    <meta:user-defined meta:name="DCTERMS.W3CDTF/DCTERMS.available">2023-07-27</meta:user-defined>
    <meta:user-defined meta:name="DCTERMS.W3CDTF/OVERHEIDop.jaargang">2023</meta:user-defined>
    <meta:user-defined meta:name="OVERHEIDop.publicationIssue">331370</meta:user-defined>
    <meta:user-defined meta:name="OVERHEIDop.GmbID/DC.identifier">gmb-2023-331370</meta:user-defined>
    <meta:user-defined meta:name="OVERHEIDop.versieInformatie"/>
  </office:meta>
</office:document-meta>
</file>