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nieuw bouwen van twee bedrijfsverzamelgebouwen op de locatie nabij Laan van Overvliet 11, kadastraal bekend als sectie B nummer 2649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9926 en OLO nummer 7397913</text:p>
            <text:p text:style-name="common-al">Op 15 november 2022 heeft de gemeente een aanvraag ontvangen voor een omgevingsvergunning  nabij Laan van Overvliet 11, kadastraal bekend als sectie B nummer 2649 te Linschoten.</text:p>
            <text:p text:style-name="common-al">De aanvraag betreft het nieuw bouwen van twee bedrijfsverzamelgebouwen. De gemeente heeft op 20 januari 2023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89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1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nieuw bouwen van twee bedrijfsverzamelgebouwen op de locatie nabij Laan van Overvliet 11, kadastraal bekend als sectie B nummer 2649 te L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37</meta:user-defined>
    <meta:user-defined meta:name="OVERHEIDop.GmbID/DC.identifier">gmb-2023-33137</meta:user-defined>
    <meta:user-defined meta:name="OVERHEIDop.versieInformatie"/>
  </office:meta>
</office:document-meta>
</file>