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Boerenverdriet II B.V., Zuidstraat 52-53, 1781 BS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25 juli 2023 aan het onderstaande bedrijf een alcoholvergunning heeft verleend:</text:p>
            <text:p text:style-name="common-al">naam: Boerenverdriet II B.V. </text:p>
            <text:p text:style-name="common-al">adres: Zuidstraat 52-53 </text:p>
            <text:p text:style-name="common-al">Woonplaats: Den Helder</text:p>
            <text:p text:style-name="common-al">Zaaknummer: 2023-03090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135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Boerenverdriet II B.V., Zuidstraat 52-53, 1781 BS Den Helder.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55</meta:user-defined>
    <meta:user-defined meta:name="OVERHEIDop.GmbID/DC.identifier">gmb-2023-331355</meta:user-defined>
    <meta:user-defined meta:name="OVERHEIDop.versieInformatie"/>
  </office:meta>
</office:document-meta>
</file>