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Boerenverdriet II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nieuwe exploitatievergunning voor bedrijf Boerenverdriet II B.V., Zuidstraat 52-53, Den Helder</text:p>
            <text:p text:style-name="common-al">Terras: ja</text:p>
            <text:p text:style-name="common-al">Ontvangen op: 13-07-2023</text:p>
            <text:p text:style-name="common-al">Zaaknummer: 2023-030902</text:p>
            <text:p text:style-name="common-al">Heeft u vragen over een aanvraag of wilt u de aanvraag inzien? Neem dan telefonisch contact op met de gemeente Den Helder via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134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4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4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horecabedrijf Boerenverdriet II B.V.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40</meta:user-defined>
    <meta:user-defined meta:name="OVERHEIDop.GmbID/DC.identifier">gmb-2023-331340</meta:user-defined>
    <meta:user-defined meta:name="OVERHEIDop.versieInformatie"/>
  </office:meta>
</office:document-meta>
</file>