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kerstverlichting van 15 september 2023 tot en met 29 februari 2024 boven Goudsteen, Noordvliet, Zuidvliet, Dr. Kuyperkade, Veerstraat, Nieuwstraat, steegje Nieuwstraat en Wip te Maassluis </text:p>
      <text:section text:name="zakelijke-mededeling_id1-3-2" text:style-name="zakelijke-mededeling">
        <text:section text:name="zakelijke-mededeling-tekst_id1-3-2-1" text:style-name="zakelijke-mededeling-tekst">
          <text:section text:name="tekst_id1-3-2-1-1" text:style-name="tekst">
            <text:p text:style-name="common-al">Maassluis, 24 juli 2023</text:p>
            <text:p text:style-name="common-al">
            <text:span text:style-name="nadrukvet">Verleende vergunningen:</text:span>
          </text:p>
            <text:p text:style-name="common-al">Voorwerpen op de weg</text:p>
            <text:list text:style-name="id1-3-2-1-1-4">
              <text:list-item text:style-override="id1-3-2-1-1-4-1">
                <text:number>•</text:number>
                <text:p text:style-name="al"> Ophangen kerstverlichting 15 september 2023 t/m 29 februari 2024 boven Goudsteen, Noordvliet, Zuidvliet, Dr. Kuyperkade, Veerstraat, Nieuwstraat, steegje Nieuwstraat en Wip (datum van het besluit 20 juli 2023), alle postcodes.</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common-al">
            <text:span text:style-name="nadrukvet">Bekenmaking</text:span>
          </text:p>
            <text:p text:style-name="common-al">In het kader van de Algemene wet Bestuursrecht maken burgemeester en wethouders bekend dat zij een vergunningaanvraag hebben ontvangen van de Stichting Maassluis Maritiem voor het houden van het evenement Furieade van 5 t/m 8 oktober 2023 rondom de havens en vlieten.</text:p>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gemeente@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133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3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3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phangen kerstverlichting van 15 september 2023 tot en met 29 februari 2024 boven Goudsteen, Noordvliet, Zuidvliet, Dr. Kuyperkade, Veerstraat, Nieuwstraat, steegje Nieuwstraat en Wip te Maassluis</meta:user-defined>
    <meta:user-defined meta:name="DCTERMS.W3CDTF/DCTERMS.available">2023-07-27</meta:user-defined>
    <meta:user-defined meta:name="DCTERMS.W3CDTF/OVERHEIDop.jaargang">2023</meta:user-defined>
    <meta:user-defined meta:name="OVERHEIDop.publicationIssue">331336</meta:user-defined>
    <meta:user-defined meta:name="OVERHEIDop.GmbID/DC.identifier">gmb-2023-331336</meta:user-defined>
    <meta:user-defined meta:name="OVERHEIDop.versieInformatie"/>
  </office:meta>
</office:document-meta>
</file>