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lopen van de panden, Verwerstraat 139 5612EC Eindhoven, Verwerstraat 137 5612EB Eindhoven, Verwerstraat 141 5612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994 </text:p>
            <text:p text:style-name="common-al"> Omschrijving: slopen van 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rwerstraat 139 5612EC Eindhoven</text:p>
              </text:list-item>
              <text:list-item text:style-override="id1-3-2-1-1-6-2">
                <text:number>-</text:number>
                <text:p text:style-name="al"/>
                <text:p text:style-name="al">Verwerstraat 137 5612EB Eindhoven</text:p>
              </text:list-item>
              <text:list-item text:style-override="id1-3-2-1-1-6-3">
                <text:number>-</text:number>
                <text:p text:style-name="al"/>
                <text:p text:style-name="al">Verwerstraat 141 5612EC Eindhoven</text:p>
              </text:list-item>
            </text:list>
            <text:p text:style-name="common-al"> Soort aanvraag: Sloop bestemmingsplan </text:p>
            <text:p text:style-name="common-al"> Datum binnenkomst: 30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3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94</meta:user-defined>
    <meta:user-defined meta:name="DCTERMS.abstract">slop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slopen van de panden, Verwerstraat 139 5612EC Eindhoven, Verwerstraat 137 5612EB Eindhoven, Verwerstraat 141 5612EC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29</meta:user-defined>
    <meta:user-defined meta:name="OVERHEIDop.GmbID/DC.identifier">gmb-2023-331329</meta:user-defined>
    <meta:user-defined meta:name="OVERHEIDop.versieInformatie"/>
  </office:meta>
</office:document-meta>
</file>