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ter hoogte van De Boomgaard 2, 1243HV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Op 18 juli 2023 heeft de gemeente Wijdemeren een aanvraag ontvangen voor het bouwen van een bedrijfsverzamelgebouw op ter hoogte van De Boomgaard 2, 1243HV 's-Graveland. De aanvraag is geregistreerd onder zaaknummer Z2023-00000177. 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177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31327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32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32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ter hoogte van De Boomgaard 2, 1243HV 's-Graveland</meta:user-defined>
    <dc:language>nl</dc:language>
    <meta:user-defined meta:name="OVERHEIDop.locatietype/OVERHEIDop.gebiedsmarkering">Punt</meta:user-defined>
    <meta:user-defined meta:name="DC.title">Kennisgeving ontvangst Omgevingsvergunning, ter hoogte van De Boomgaard 2, 1243HV 's-Graveland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327</meta:user-defined>
    <meta:user-defined meta:name="OVERHEIDop.GmbID/DC.identifier">gmb-2023-331327</meta:user-defined>
    <meta:user-defined meta:name="OVERHEIDop.versieInformatie"/>
  </office:meta>
</office:document-meta>
</file>