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plaats van 4 december 2023 tot en met 30 april 2024 in het groen en op de parkeerplaatsen rondom rioolgemaal Merellaan 941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4 juli 2023</text:p>
            <text:p text:style-name="common-al">
            <text:span text:style-name="nadrukvet">Verleende vergunningen:</text:span>
          </text:p>
            <text:p text:style-name="common-al">Voorwerpen op de weg</text:p>
            <text:list text:style-name="id1-3-2-1-1-4">
              <text:list-item text:style-override="id1-3-2-1-1-4-1">
                <text:number>•</text:number>
                <text:p text:style-name="al">Plaatsen bouwplaats van 4 december 2023 t/m 30 april 2024 in het groen en op de parkeerplaatsen rondom rioolgemaal Merellaan 941 (datum van het besluit 20 juli 2023), 3145 GH;</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span text:style-name="nadrukvet">Bekenmaking</text:span>
          </text:p>
            <text:p text:style-name="common-al">In het kader van de Algemene wet Bestuursrecht maken burgemeester en wethouders bekend dat zij een vergunningaanvraag hebben ontvangen van de Stichting Maassluis Maritiem voor het houden van het evenement Furieade van 5 t/m 8 oktober 2023 rondom de havens en vlieten.</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13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plaats van 4 december 2023 tot en met 30 april 2024 in het groen en op de parkeerplaatsen rondom rioolgemaal Merellaan 941 te Maassluis</meta:user-defined>
    <meta:user-defined meta:name="DCTERMS.W3CDTF/DCTERMS.available">2023-07-27</meta:user-defined>
    <meta:user-defined meta:name="DCTERMS.W3CDTF/OVERHEIDop.jaargang">2023</meta:user-defined>
    <meta:user-defined meta:name="OVERHEIDop.publicationIssue">331324</meta:user-defined>
    <meta:user-defined meta:name="OVERHEIDop.GmbID/DC.identifier">gmb-2023-331324</meta:user-defined>
    <meta:user-defined meta:name="OVERHEIDop.versieInformatie"/>
  </office:meta>
</office:document-meta>
</file>