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fzuigkanaal t.b.v. restaurant, Nieuwstraat 3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10 </text:p>
            <text:p text:style-name="common-al"> Omschrijving: plaatsen van een afzuigkanaal t.b.v. restaur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0 5611D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3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10</meta:user-defined>
    <meta:user-defined meta:name="DCTERMS.abstract">plaatsen van een afzuigkanaal t.b.v. restaurant</meta:user-defined>
    <dc:language>nl</dc:language>
    <meta:user-defined meta:name="OVERHEIDop.locatietype/OVERHEIDop.gebiedsmarkering">Punt</meta:user-defined>
    <meta:user-defined meta:name="DC.title">Besluit op aanvraag omgevingsvergunning: plaatsen van een afzuigkanaal t.b.v. restaurant, Nieuwstraat 30 5611DB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23</meta:user-defined>
    <meta:user-defined meta:name="OVERHEIDop.GmbID/DC.identifier">gmb-2023-331323</meta:user-defined>
    <meta:user-defined meta:name="OVERHEIDop.versieInformatie"/>
  </office:meta>
</office:document-meta>
</file>