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ebruiksvergunning Integraal KindCentrum (IKC) Sterrenkwartier Galileilaan 9 A - C 3204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ebruiksvergunning Integraal KindCentrum (IKC) Sterrenkwarti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Gebruik</text:p>
            <text:p text:style-name="common-al">Bouwwerk brandveilig gebrui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lileilaan 9 A-C</text:p>
            <text:p text:style-name="common-al">3204 A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31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2023-000749</meta:user-defined>
    <dc:language>nl</dc:language>
    <meta:user-defined meta:name="OVERHEIDop.locatietype/OVERHEIDop.gebiedsmarkering">Punt</meta:user-defined>
    <meta:user-defined meta:name="DC.title">Gemeente Nissewaard - Aanvraag omgevingsvergunning gebruiksvergunning Integraal KindCentrum (IKC) Sterrenkwartier Galileilaan 9 A - C 3204 AK Spijkeniss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18</meta:user-defined>
    <meta:user-defined meta:name="OVERHEIDop.GmbID/DC.identifier">gmb-2023-331318</meta:user-defined>
    <meta:user-defined meta:name="OVERHEIDop.versieInformatie"/>
  </office:meta>
</office:document-meta>
</file>